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015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30.01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41326:3</text:p>
          </table:table-cell>
          <table:table-cell table:style-name="ce15" office:value-type="float" office:value="720383.72" calcext:value-type="float">
            <text:p>720 383,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13" office:value-type="string" calcext:value-type="string">
            <text:p>01.09.2023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B5406FA53F81547C6679FE3CBC9B44307B7E6EE266FC5D624303303C7B0B927A1C160F4D92A2EA0C7A117B1AA6F5C5EB20A2C191EE7096F4A5028FD4279B60C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12:36:11.7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0T07:30:25</meta:creation-date>
    <dc:date>2024-01-30T12:36:23.733000000</dc:date>
    <meta:generator>LibreOffice/6.3.6.2$Windows_X86_64 LibreOffice_project/2196df99b074d8a661f4036fca8fa0cbfa33a497</meta:generator>
    <meta:editing-duration>PT1M7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